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19" style:family="table-column">
      <style:table-column-properties style:column-width="0.3958in"/>
    </style:style>
    <style:style style:name="TableColumn20" style:family="table-column">
      <style:table-column-properties style:column-width="6.3937in"/>
    </style:style>
    <style:style style:name="Table18" style:family="table">
      <style:table-properties style:width="6.7895in" fo:margin-left="0in" table:align="center"/>
    </style:style>
    <style:style style:name="TableRow21" style:family="table-row">
      <style:table-row-properties style:min-row-height="0.481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26" style:family="table-row">
      <style:table-row-properties style:min-row-height="0.724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31" style:family="table-row">
      <style:table-row-properties style:min-row-height="0.7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36" style:family="table-row">
      <style:table-row-properties style:min-row-height="0.476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46" style:family="table-row">
      <style:table-row-properties style:min-row-height="0.48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51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style:text-autospace="none" fo:text-align="justify" fo:line-height="150%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Normalny" style:list-style-name="LFO1" style:family="paragraph">
      <style:paragraph-properties fo:text-align="justify" style:vertical-align="auto" fo:line-height="150%"/>
    </style:style>
    <style:style style:name="T56" style:parent-style-name="Domyślnaczcionkaakapitu" style:family="text">
      <style:text-properties style:font-weight-complex="bold" fo:color="#000000"/>
    </style:style>
    <style:style style:name="T57" style:parent-style-name="Domyślnaczcionkaakapitu" style:family="text">
      <style:text-properties style:font-weight-complex="bold" fo:color="#000000"/>
    </style:style>
    <style:style style:name="P58" style:parent-style-name="Normalny" style:list-style-name="LFO1" style:family="paragraph">
      <style:paragraph-properties fo:text-align="justify" style:vertical-align="auto" fo:line-height="150%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weight-complex="bold" fo:color="#000000"/>
    </style:style>
    <style:style style:name="P61" style:parent-style-name="Normalny" style:list-style-name="LFO1" style:family="paragraph">
      <style:paragraph-properties fo:text-align="justify" style:vertical-align="auto" fo:line-height="150%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style:font-name-asian="Arial"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style:font-weight-complex="bold" fo:color="#000000"/>
    </style:style>
    <style:style style:name="P68" style:parent-style-name="Normalny" style:list-style-name="LFO1" style:family="paragraph">
      <style:paragraph-properties fo:text-align="justify" style:vertical-align="auto" fo:line-height="150%"/>
    </style:style>
    <style:style style:name="T69" style:parent-style-name="Domyślnaczcionkaakapitu" style:family="text">
      <style:text-properties style:font-weight-complex="bold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style:font-weight-complex="bold" fo:color="#000000"/>
    </style:style>
    <style:style style:name="P73" style:parent-style-name="Normalny" style:list-style-name="LFO1" style:family="paragraph">
      <style:paragraph-properties fo:text-align="justify" style:vertical-align="auto" fo:line-height="150%"/>
    </style:style>
    <style:style style:name="T74" style:parent-style-name="Domyślnaczcionkaakapitu" style:family="text">
      <style:text-properties style:font-weight-complex="bold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style:font-weight-complex="bold" fo:color="#000000"/>
    </style:style>
    <style:style style:name="T77" style:parent-style-name="Domyślnaczcionkaakapitu" style:family="text">
      <style:text-properties style:font-weight-complex="bold"/>
    </style:style>
    <style:style style:name="T78" style:parent-style-name="Domyślnaczcionkaakapitu" style:family="text">
      <style:text-properties style:font-weight-complex="bold" fo:color="#000000"/>
    </style:style>
    <style:style style:name="P79" style:parent-style-name="Normalny" style:list-style-name="LFO1" style:family="paragraph">
      <style:paragraph-properties fo:text-align="justify" style:vertical-align="auto" fo:line-height="150%"/>
    </style:style>
    <style:style style:name="T80" style:parent-style-name="Domyślnaczcionkaakapitu" style:family="text">
      <style:text-properties style:font-weight-complex="bold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style:font-weight-complex="bold" fo:color="#000000"/>
    </style:style>
    <style:style style:name="P83" style:parent-style-name="Standard" style:list-style-name="LFO1" style:family="paragraph">
      <style:paragraph-properties style:text-autospace="none" fo:text-align="justify" fo:line-height="150%"/>
    </style:style>
    <style:style style:name="T84" style:parent-style-name="Domyślnaczcionkaakapitu" style:family="text">
      <style:text-properties style:font-weight-complex="bold" fo:color="#000000"/>
    </style:style>
    <style:style style:name="T85" style:parent-style-name="Domyślnaczcionkaakapitu" style:family="text">
      <style:text-properties style:font-weight-complex="bold" fo:color="#000000"/>
    </style:style>
    <style:style style:name="P86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FF0000"/>
    </style:style>
    <style:style style:name="P87" style:parent-style-name="Standard" style:family="paragraph">
      <style:paragraph-properties fo:text-align="justify" fo:margin-left="0.0986in" fo:text-indent="0.3937in">
        <style:tab-stops/>
      </style:paragraph-properties>
      <style:text-properties style:font-name="Times New Roman" style:font-name-complex="Times New Roman" style:font-weight-complex="bold" fo:color="#000000"/>
    </style:style>
    <style:style style:name="P88" style:parent-style-name="Standard" style:family="paragraph">
      <style:paragraph-properties fo:text-align="justify" fo:margin-left="0.0986in" fo:text-indent="0.3937in">
        <style:tab-stops/>
      </style:paragraph-properties>
      <style:text-properties style:font-name="Times New Roman" style:font-name-complex="Times New Roman" style:font-weight-complex="bold" fo:color="#000000"/>
    </style:style>
    <style:style style:name="P89" style:parent-style-name="Standard" style:family="paragraph">
      <style:paragraph-properties style:text-autospace="none" fo:text-align="justify" fo:margin-left="0.0986in" fo:text-indent="0.3937in">
        <style:tab-stops/>
      </style:paragraph-properties>
      <style:text-properties style:font-name="Times New Roman" style:font-name-complex="Times New Roman" style:font-weight-complex="bold" fo:color="#000000"/>
    </style:style>
    <style:style style:name="P90" style:parent-style-name="Standard" style:family="paragraph">
      <style:paragraph-properties style:text-autospace="none" fo:text-align="justify" fo:margin-left="0.0986in" fo:text-indent="0.3937in">
        <style:tab-stops/>
      </style:paragraph-properties>
      <style:text-properties style:font-name="Times New Roman" style:font-name-complex="Times New Roman" style:font-weight-complex="bold" fo:color="#FF0000"/>
    </style:style>
    <style:style style:name="P91" style:parent-style-name="Standard" style:family="paragraph">
      <style:paragraph-properties style:text-autospace="none" fo:text-align="justify" fo:margin-left="0.0986in" fo:text-indent="0.3937in">
        <style:tab-stops/>
      </style:paragraph-properties>
      <style:text-properties style:font-name="Times New Roman" style:font-name-complex="Times New Roman" style:font-weight-complex="bold" fo:color="#000000"/>
    </style:style>
    <style:style style:name="P92" style:parent-style-name="Standard" style:family="paragraph">
      <style:paragraph-properties style:text-autospace="none" fo:text-align="justify" fo:margin-left="0.0986in" fo:text-indent="0.3937in">
        <style:tab-stops/>
      </style:paragraph-properties>
      <style:text-properties style:font-name="Times New Roman" style:font-name-complex="Times New Roman" style:font-weight-complex="bold" fo:color="#FF0000"/>
    </style:style>
    <style:style style:name="P93" style:parent-style-name="Standard" style:family="paragraph">
      <style:paragraph-properties style:text-autospace="none" fo:text-align="justify" fo:text-indent="0.3937in"/>
      <style:text-properties style:font-name="Times New Roman" style:font-name-complex="Times New Roman" style:font-weight-complex="bold" fo:color="#FF0000"/>
    </style:style>
    <style:style style:name="P94" style:parent-style-name="Normalny" style:list-style-name="LFO1" style:family="paragraph">
      <style:paragraph-properties fo:text-align="justify" style:vertical-align="auto" fo:line-height="150%" fo:margin-left="0.4958in" fo:text-indent="-0.2479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9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99" style:parent-style-name="Domyślnaczcionkaakapitu" style:family="text">
      <style:text-properties style:font-weight-complex="bold"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style:font-weight-complex="bold" fo:color="#000000"/>
    </style:style>
    <style:style style:name="T102" style:parent-style-name="Domyślnaczcionkaakapitu" style:family="text">
      <style:text-properties style:font-weight-complex="bold" fo:color="#000000"/>
    </style:style>
    <style:style style:name="P103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/>
    </style:style>
    <style:style style:name="TableColumn105" style:family="table-column">
      <style:table-column-properties style:column-width="0.4888in" style:use-optimal-column-width="false"/>
    </style:style>
    <style:style style:name="TableColumn106" style:family="table-column">
      <style:table-column-properties style:column-width="3.7409in" style:use-optimal-column-width="false"/>
    </style:style>
    <style:style style:name="TableColumn107" style:family="table-column">
      <style:table-column-properties style:column-width="0.984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104" style:family="table">
      <style:table-properties style:width="6.2965in" fo:margin-left="0in" table:align="center"/>
    </style:style>
    <style:style style:name="TableRow109" style:family="table-row">
      <style:table-row-properties style:min-row-height="0.86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style:vertical-align="auto" fo:line-height="150%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weight="bold" style:font-weight-asian="bold" fo:color="#000000"/>
    </style:style>
    <style:style style:name="P119" style:parent-style-name="Normalny" style:family="paragraph">
      <style:paragraph-properties fo:text-align="center" style:vertical-align="auto" fo:line-height="150%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ableRow121" style:family="table-row">
      <style:table-row-properties style:min-row-height="0.365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style:vertical-align="auto" fo:line-height="15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fo:text-align="center" style:vertical-align="auto" fo:line-height="15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41" style:family="table-row">
      <style:table-row-properties style:min-row-height="0.377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style:vertical-align="auto" fo:line-height="15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style:font-name-asian="Arial" fo:color="#000000"/>
    </style:style>
    <style:style style:name="T149" style:parent-style-name="Domyślnaczcionkaakapitu" style:family="text">
      <style:text-properties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54" style:family="table-row">
      <style:table-row-properties style:min-row-height="0.377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59" style:parent-style-name="Domyślnaczcionkaakapitu" style:family="text">
      <style:text-properties style:font-weight-complex="bold" fo:color="#000000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style:vertical-align="auto" fo:line-height="15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ny" style:family="paragraph">
      <style:paragraph-properties fo:text-align="center" style:vertical-align="auto" fo:line-height="15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68" style:family="table-row">
      <style:table-row-properties style:min-row-height="0.377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73" style:parent-style-name="Domyślnaczcionkaakapitu" style:family="text">
      <style:text-properties style:font-weight-complex="bold" fo:color="#000000"/>
    </style:style>
    <style:style style:name="T174" style:parent-style-name="Domyślnaczcionkaakapitu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ormalny" style:family="paragraph">
      <style:paragraph-properties fo:text-align="center" style:vertical-align="auto" fo:line-height="15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80" style:family="table-row">
      <style:table-row-properties style:min-row-height="0.377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85" style:parent-style-name="Domyślnaczcionkaakapitu" style:family="text">
      <style:text-properties style:font-weight-complex="bold" fo:color="#000000"/>
    </style:style>
    <style:style style:name="T186" style:parent-style-name="Domyślnaczcionkaakapitu" style:family="text">
      <style:text-properties style:font-weight-complex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91" style:family="table-row">
      <style:table-row-properties style:min-row-height="0.377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style:vertical-align="auto" fo:line-height="15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97" style:parent-style-name="Domyślnaczcionkaakapitu" style:family="text">
      <style:text-properties style:font-weight-complex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20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0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04" style:parent-style-name="Normalny" style:family="paragraph">
      <style:paragraph-properties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205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<text:s text:c="98"/></text:span><text:span text:style-name="T3">Pępowo, dnia 22.03.2022 r.</text:span></text:p>
      <text:p text:style-name="P4"/>
      <text:p text:style-name="P5"/>
      <text:p text:style-name="P6">Zawiadomienie Wójta Gminy Pępowo</text:p>
      <text:p text:style-name="P7">o wyborze ofert</text:p>
      <text:p text:style-name="P8"><text:s/></text:p>
      <text:p text:style-name="P9"><text:span text:style-name="T10">w sprawie:<text:s/></text:span><text:span text:style-name="T11">ogłoszenia wyników otwartego konkursu ofert<text:s/></text:span><text:bookmark-start text:name="_Hlk75508580"/><text:span text:style-name="T12">na<text:s/></text:span><text:span text:style-name="T13">realizację zadań publicznych przez Gminę Pępowo w roku 202</text:span><text:bookmark-end text:name="_Hlk75508580"/><text:span text:style-name="T14">2.</text:span><text:span text:style-name="T15"><text:s/>Konkursie ofert na realizację zadań publicznych w gminie Pępowo w roku 2022 ogłoszonym zgodnie z § 5 pkt 1 i § 12 Programu współpracy Gminy Pępowo z organizacjami pozarządowymi oraz podmiotami o<text:s/></text:span><text:span text:style-name="T16">których mowa w art. 3 ust. 3 ustawy <text:s/>z dnia 24 kwietnia 2003 r. o działalności pożytku publicznego i o (t.j. Dz. U. 2020 poz. 1057 ze zm.), który obejmował następujące zadania: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</text:p>
          </table:table-cell>
          <table:table-cell table:style-name="TableCell24">
            <text:p text:style-name="P25">Rodzaj zadania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Wspomaganie rozwoju społeczności lokalnych w tym<text:s/>wspieranie działań i inicjatyw obywatelskich na rzecz rozwoju gminy i więzi lokalnych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Wspieranie amatorskiego ruchu artystycznego, artystycznych imprez środowiskowych i innych projektów kulturalnych integrujących społeczność lokalną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Zadania z<text:s/>zakresu organizacji różnych form wypoczynku letniego dla dzieci, młodzieży i osób starszych</text:p>
          </table:table-cell>
        </table:table-row>
        <table:table-row table:style-name="TableRow41">
          <table:table-cell table:style-name="TableCell42">
            <text:p text:style-name="P43">4.</text:p>
          </table:table-cell>
          <table:table-cell table:style-name="TableCell44">
            <text:p text:style-name="P45">Pomoc i integracja społeczna ze szczególnym uwzględnieniem osób starszych</text:p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Wspieranie i upowszechnianie kultury fizycznej i sportu wśród dzieci,<text:s/>młodzieży szkolnej i osób dorosłych</text:p>
          </table:table-cell>
        </table:table-row>
      </table:table>
      <text:p text:style-name="P51"/>
      <text:p text:style-name="P52"><text:span text:style-name="T53">Wpłynęło 7 ofert złożonych<text:s/></text:span><text:span text:style-name="T54">przez następujące podmioty:</text:span></text:p>
      <text:list text:style-name="LFO1" text:continue-numbering="true">
        <text:list-item>
          <text:p text:style-name="P55"><text:span text:style-name="T56">- Oferta Nr 1 złożona przez Stowarzyszenie Towarzystwo Osób Niepełnosprawnych w Pogorzeli na zadanie pod nazwą: ,,Wspólnie działamy – razem wyjeżdżamy” ,z wnioskow</text:span><text:span text:style-name="T57">aną kwotą dofinansowania 2500 zł.</text:span></text:p>
        </text:list-item>
        <text:list-item>
          <text:p text:style-name="P58"><text:span text:style-name="T59">- Oferta Nr 2 złożona<text:s/></text:span><text:span text:style-name="T60">przez Stowarzyszenie Polski Związek Emerytów Rencistów i Inwalidów na zadanie pod nazwą: ,,Życie jest piękne” , z wnioskowaną kwotą dofinansowania 4500 zł</text:span></text:p>
        </text:list-item>
        <text:list-item>
          <text:p text:style-name="P61"><text:span text:style-name="T62">- Oferta Nr 3 złożona przez<text:s/></text:span><text:span text:style-name="T63">Gębickie Towarzys</text:span><text:span text:style-name="T64">two Wędkarskie z siedzibą w Gębicach na zadanie pod nazwą „</text:span><text:span text:style-name="T65">Ryby słodkowodne w pigułce-lekcja dla młodzieży</text:span><text:span text:style-name="T66">” ,z wnioskowaną kwotą dofinansowania 2950 zł</text:span><text:span text:style-name="T67">,</text:span></text:p>
        </text:list-item>
        <text:list-item>
          <text:p text:style-name="P68"><text:span text:style-name="T69">- Oferta Nr 4 złożona przez Stowarzyszenie<text:s/></text:span><text:span text:style-name="T70">Klub Sportowy Tiger Wielkopolska na zadanie pod nazwą: „Szko</text:span><text:span text:style-name="T71">lenia kickboxingu i taekwondo”,<text:s/></text:span><text:span text:style-name="T72">z wnioskowaną kwotą dofinansowania 6000 zł.</text:span></text:p>
        </text:list-item>
        <text:list-item>
          <text:p text:style-name="P73"><text:span text:style-name="T74">- Oferta Nr 5 złożona przez Stowarzyszenie<text:s/></text:span><text:span text:style-name="T75">Klub Sportowy Tiger Wielkopolska na zadanie pod nazwą: „Obóz profilaktyczno-sportowy”</text:span><text:span text:style-name="T76"><text:s/></text:span><text:span text:style-name="T77">, z wnioskowaną<text:s/></text:span><text:span text:style-name="T78">kwotą dofinansowania 4000 zł.</text:span></text:p>
        </text:list-item>
        <text:list-item>
          <text:p text:style-name="P79"><text:span text:style-name="T80">- Ofe</text:span><text:span text:style-name="T81">rta Nr 6 złożona przez<text:s/></text:span><text:span text:style-name="T82">Pępowskie Towarzystwo Wędkarskie w Pępowie na zadanie pod nazwą: <text:s/>„Ryby łowimy i się bawimy-piknik wędkarski” z wnioskowaną kwotą dofinansowania 3000 zł.</text:span></text:p>
        </text:list-item>
        <text:list-item>
          <text:p text:style-name="P83"><text:span text:style-name="T84">- Oferta Nr 7 złożona przez Akademia Sztuk Walki KWON na zadanie pod nazwą” Otw</text:span><text:span text:style-name="T85">arte Mistrzostwa Polski TAEKWON-DO z wnioskowaną kwotą dofinansowania 7500 zł.</text:span></text:p>
        </text:list-item>
      </text:list>
      <text:p text:style-name="P86"/>
      <text:p text:style-name="P87">Łączna kwota na którą organizacje złożyły oferty wyniosła – 30 450 zł</text:p>
      <text:p text:style-name="P88"/>
      <text:p text:style-name="P89">Kwota przyznanego dofinansowania- 23 950 zł</text:p>
      <text:p text:style-name="P90"/>
      <text:p text:style-name="P91">Kwota przeznaczona na realizację zadań wynikająca z<text:s/>ogłoszenia wynosiła - 31 000 zł</text:p>
      <text:p text:style-name="P92"/>
      <text:p text:style-name="P93"/>
      <text:list text:style-name="LFO1" text:continue-numbering="true">
        <text:list-item>
          <text:p text:style-name="P94"><text:span text:style-name="T95">Wszystkie złożone oferty były kompletne pod względem formalnym i mieściły się w rodzaju zadań na jakie ogłoszono konkurs. Z uwagi na ograniczoną ilość środków zabezpieczonych w budżecie na zadanie nr 5 „</text:span><text:span text:style-name="T96">Wspieranie i upowsz</text:span><text:span text:style-name="T97">echnianie kultury fizycznej i sportu wśród dzieci, młodzieży szkolnej i osób dorosłych”</text:span><text:span text:style-name="T98"><text:s/>nie przyznano środków na jedną<text:s/></text:span><text:span text:style-name="T99">z ofert złożoną przez Stowarzyszenie<text:s/></text:span><text:span text:style-name="T100">Klub Sportowy Tiger Wielkopolska na zadanie pod nazwą: „Obóz profilaktyczno-sportowy”,<text:s/></text:span><text:span text:style-name="T101">z wnioskowaną</text:span><text:span text:style-name="T102"><text:s/>kwotą dofinansowania 4 000 zł ( oferta nr 5). Spośród 2 ofert złożonych przez ww. Klub wybrano tą, która docelowo skierowana jest do większej ilości uczestników.</text:span></text:p>
        </text:list-item>
      </text:list>
      <text:p text:style-name="P103">Po szczegółowej analizie ofert <text:s/>przyznano dofinansowanie <text:s/>w następującej wysokości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Lp.</text:p>
          </table:table-cell>
          <table:table-cell table:style-name="TableCell112">
            <text:p text:style-name="P113">Oferent</text:p>
          </table:table-cell>
          <table:table-cell table:style-name="TableCell114">
            <text:p text:style-name="P115"><text:span text:style-name="T116">Wnioskowana dotacja [w zł]</text:span></text:p>
          </table:table-cell>
          <table:table-cell table:style-name="TableCell117">
            <text:p text:style-name="P118">Przyznana dotacja</text:p>
            <text:p text:style-name="P119"><text:span text:style-name="T120">[w zł]</text:span>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Stowarzyszenie Towarzystwo Osób Niepełnosprawnych w Pogorzeli na zadanie pod nazwą: ,,Wspólnie działamy – razem wyjeżdżamy”</text:p>
          </table:table-cell>
          <table:table-cell table:style-name="TableCell126">
            <text:p text:style-name="P127"><text:span text:style-name="T128">2 500</text:span></text:p>
          </table:table-cell>
          <table:table-cell table:style-name="TableCell129">
            <text:p text:style-name="P130"><text:span text:style-name="T131">2 500</text:span></text:p>
          </table:table-cell>
        </table:table-row>
        <text:soft-page-break/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Stowarzyszenie Polski Związek Emerytów Rencistów i<text:s/>Inwalidów na zadanie pod nazwą: ,,Życie jest piękne”</text:p>
          </table:table-cell>
          <table:table-cell table:style-name="TableCell137">
            <text:p text:style-name="P138">4 500</text:p>
          </table:table-cell>
          <table:table-cell table:style-name="TableCell139">
            <text:p text:style-name="P140">4 500</text:p>
          </table:table-cell>
        </table:table-row>
        <table:table-row table:style-name="TableRow141">
          <table:table-cell table:style-name="TableCell142">
            <text:p text:style-name="P143"><text:span text:style-name="T144">3.</text:span></text:p>
          </table:table-cell>
          <table:table-cell table:style-name="TableCell145">
            <text:p text:style-name="P146"><text:span text:style-name="T147">Gębickie Towarzystwo Wędkarskie z siedzibą w Gębicach na zadanie pod nazwą „</text:span><text:span text:style-name="T148">Ryby słodkowodne w pigułce-lekcja dla młodzieży</text:span><text:span text:style-name="T149">”</text:span></text:p>
          </table:table-cell>
          <table:table-cell table:style-name="TableCell150">
            <text:p text:style-name="P151">2 950</text:p>
          </table:table-cell>
          <table:table-cell table:style-name="TableCell152">
            <text:p text:style-name="P153">2 950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<text:span text:style-name="T159">Stowarzyszenie<text:s/></text:span><text:span text:style-name="T160">Klub Sportowy Tiger<text:s/></text:span><text:span text:style-name="T161">Wielkopolska na zadanie pod nazwą: „Szkolenia kickboxingu i taekwondo”,</text:span></text:p>
          </table:table-cell>
          <table:table-cell table:style-name="TableCell162">
            <text:p text:style-name="P163"><text:span text:style-name="T164">6 000</text:span></text:p>
          </table:table-cell>
          <table:table-cell table:style-name="TableCell165">
            <text:p text:style-name="P166"><text:span text:style-name="T167">3 500</text:span>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<text:span text:style-name="T173">Stowarzyszenie<text:s/></text:span><text:span text:style-name="T174">Klub Sportowy Tiger Wielkopolska na zadanie pod nazwą: „Obóz profilaktyczno-sportowy”</text:span></text:p>
          </table:table-cell>
          <table:table-cell table:style-name="TableCell175">
            <text:p text:style-name="P176">4 000</text:p>
          </table:table-cell>
          <table:table-cell table:style-name="TableCell177">
            <text:p text:style-name="P178"><text:span text:style-name="T179">0</text:span></text:p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P184"><text:span text:style-name="T185">Pępowskie Towarzystwo Wędkarskie w Pępowie na<text:s/></text:span><text:span text:style-name="T186">zadanie pod nazwą: <text:s/>„Ryby łowimy i się bawimy-piknik wędkarski”</text:span></text:p>
          </table:table-cell>
          <table:table-cell table:style-name="TableCell187">
            <text:p text:style-name="P188">3 000</text:p>
          </table:table-cell>
          <table:table-cell table:style-name="TableCell189">
            <text:p text:style-name="P190">3 000</text:p>
          </table:table-cell>
        </table:table-row>
        <table:table-row table:style-name="TableRow191">
          <table:table-cell table:style-name="TableCell192">
            <text:p text:style-name="P193"><text:span text:style-name="T194">7.</text:span></text:p>
          </table:table-cell>
          <table:table-cell table:style-name="TableCell195">
            <text:p text:style-name="P196"><text:span text:style-name="T197">Akademia Sztuk Walki KWON na zadanie pod nazwą” Otwarte Mistrzostwa Polski TAEKWON-DO”</text:span></text:p>
          </table:table-cell>
          <table:table-cell table:style-name="TableCell198">
            <text:p text:style-name="P199">7 500</text:p>
          </table:table-cell>
          <table:table-cell table:style-name="TableCell200">
            <text:p text:style-name="P201">7 500</text:p>
          </table:table-cell>
        </table:table-row>
      </table:table>
      <text:p text:style-name="P202"/>
      <text:p text:style-name="P203"/>
      <text:p text:style-name="P204">Wójt Gminy Pępowo</text:p>
      <text:p text:style-name="P205"><text:tab/><text:tab/><text:tab/><text:tab/><text:tab/><text:tab/><text:tab/><text:tab/><text:tab/>/-/ Grzegorz Matuszak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lak</meta:initial-creator>
    <dc:creator>office</dc:creator>
    <meta:creation-date>2022-03-21T11:22:00Z</meta:creation-date>
    <dc:date>2022-03-22T11:13:00Z</dc:date>
    <meta:print-date>2022-03-16T11:54:00Z</meta:print-date>
    <meta:template xlink:href="Normal" xlink:type="simple"/>
    <meta:editing-cycles>6</meta:editing-cycles>
    <meta:editing-duration>PT720S</meta:editing-duration>
    <meta:document-statistic meta:page-count="3" meta:paragraph-count="8" meta:word-count="643" meta:character-count="4499" meta:row-count="32" meta:non-whitespace-character-count="3864"/>
  </office:meta>
</office:document-meta>
</file>